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erif"/>
    <style:font-face style:name="Mangal1" svg:font-family="Mangal"/>
    <style:font-face style:name="Frobisher" svg:font-family="Frobishe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obisher" fo:font-size="10pt" style:font-size-asian="10pt" style:font-size-complex="10pt"/>
    </style:style>
    <style:style style:name="P2" style:family="paragraph" style:parent-style-name="Standard">
      <style:paragraph-properties fo:text-align="justify" style:justify-single-word="false"/>
      <style:text-properties style:font-name="Frobisher" fo:font-size="10pt" style:font-size-asian="10pt" style:font-size-complex="10pt"/>
    </style:style>
    <style:style style:name="P3" style:family="paragraph" style:parent-style-name="Standard">
      <style:text-properties style:font-name="Frobisher"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Frobisher" fo:font-size="10pt" fo:font-weight="bold" style:font-size-asian="10pt" style:font-weight-asian="bold" style:font-size-complex="10pt" style:font-weight-complex="bold"/>
    </style:style>
    <style:style style:name="T1" style:family="text">
      <style:text-properties fo:color="#000000"/>
    </style:style>
    <style:style style:name="T2" style:family="text">
      <style:text-properties fo:color="#000000" style:font-name="Georgia"/>
    </style:style>
    <style:style style:name="T3" style:family="text">
      <style:text-properties fo:color="#000000" style:font-name="Georgia" fo:font-size="12pt"/>
    </style:style>
    <style:style style:name="T4" style:family="text">
      <style:text-properties fo:color="#000000" style:font-name="Georgia" fo:font-size="12pt"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otusFrame">
        <text:section text:style-name="Sect1" text:name="lotusMain">
          <text:section text:style-name="Sect1" text:name="lotusContent">
            <text:section text:style-name="Sect1" text:name="pageDetails">
              <text:section text:style-name="Sect1" text:name="wikiContentDiv">
                <text:p text:style-name="P4">Continued expansion for OSCAR Pet Foods</text:p>
                <text:p text:style-name="P1"/>
                <text:p text:style-name="P2">2017 turned out to be quite a year for Preston-based OSCAR Pet Foods as they continued their successful expansion across the UK.</text:p>
                <text:p text:style-name="P2"/>
                <text:p text:style-name="P2">Founded in 1990, and now market leaders in pet food home delivery, OSCAR has a wealth of experience in franchising and the pet industry.</text:p>
                <text:p text:style-name="P2"/>
                <text:p text:style-name="P2">Training for the OSCAR network of franchisees is comprehensive and well documented. Delivered in a variety of formats including in-house, online and field, it also covers a range of topics from nutrition, accounting and marketing to sales and pet behaviour.</text:p>
                <text:p text:style-name="P2"/>
                <text:p text:style-name="P2">OSCAR franchisees have the benefit of a franchisor who takes pride in helping new start-up businesses grow while ensuring continued support for existing franchisees.</text:p>
                <text:p text:style-name="P2"/>
                <text:p text:style-name="P3">OSCAR, the right choice...</text:p>
                <text:p text:style-name="P1"/>
                <text:p text:style-name="P1">“I wanted a better work and family life balance. I looked at many opportunities but kept returning to OSCAR. I've since not looked back – the rewards are great as I help my new customers to see the change OSCAR food is making to their pets.”</text:p>
                <text:p text:style-name="P1"/>
                <text:p text:style-name="P3">Sophie McCavery – Oscar Pet Foods, Trowbridge</text:p>
                <text:p text:style-name="P1"/>
                <text:p text:style-name="P1">“We chose OSCAR Pet Foods as our business because it's easier to sell something you truly believe in. We have been feeding our dogs OSCAR food for over 10 years with absolutely no problems.”</text:p>
                <text:p text:style-name="P1">Debbie Forster – Oscar Pet Foods, Linton &amp; Cambridge</text:p>
                <text:p text:style-name="P1"/>
                <text:p text:style-name="P2">“Choosing an OSCAR franchise gave me the opportunity to balance my work life, while still seeing excellent business growth.”</text:p>
                <text:p text:style-name="P3"/>
                <text:p text:style-name="P3">Nick Blakemore – Oscar Pet Foods, Tamworth &amp; Lichfield</text:p>
                <text:p text:style-name="P1"/>
                <text:p text:style-name="P2">“I chose OSCAR because I needed an organised and supportive professional company, with a large proven franchise network, who would be able to help me as I've never run my own business before...not to mention it had to be pet related.”</text:p>
                <text:p text:style-name="P1"/>
                <text:p text:style-name="P3">Cheryl Sanders – Oscar Pet Foods, Coulsdon, Surrey</text:p>
                <text:p text:style-name="P1"/>
                <text:p text:style-name="P2">“I had always wanted to run my own business and OSCAR came across as a friendly and supportive company and it fitted in with my love of animals.”</text:p>
                <text:p text:style-name="P2"/>
                <text:p text:style-name="P3">Alex Spedding – Oscar Pet Foods, Coventry</text:p>
                <text:p text:style-name="P1"/>
                <text:p text:style-name="P2">OSCAR is the ideal franchise opportunity for anyone looking to become self-employed within the pet sector, no matter their skill set or career background.</text:p>
                <text:p text:style-name="P2"/>
                <text:p text:style-name="P2">OSCAR is a full member of the British Franchise Association and the Pet Food Manufacturers' Association.</text:p>
              </text:section>
            </text:section>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erif"/>
    <style:font-face style:name="Mangal1" svg:font-family="Mangal"/>
    <style:font-face style:name="Frobisher" svg:font-family="Frobisher"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leen Aspinall</meta:initial-creator>
    <meta:creation-date>2017-12-04T09:15:49.94</meta:creation-date>
    <meta:document-statistic meta:table-count="0" meta:image-count="0" meta:object-count="0" meta:page-count="1" meta:paragraph-count="18" meta:word-count="373" meta:character-count="2185"/>
    <dc:date>2017-12-04T09:18:36.29</dc:date>
    <dc:creator>Colleen Aspinall</dc:creator>
    <meta:editing-duration>PT2M48S</meta:editing-duration>
    <meta:editing-cycles>1</meta:editing-cycles>
    <meta:generator>OpenOffice/4.0.1$Win32 OpenOffice.org_project/401m5$Build-9714</meta:generator>
  </office:meta>
</office:document-meta>
</file>